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8 августа 2023 г. N 1402
"Об установлении предельного размера расходов на подготовку предложения о заключении концессионного соглашения, возмещаемых лицу, выступившему с инициативой заключения концессионного соглашения"</text:h>
      <text:p text:style-name="s1"/>
      <text:p text:style-name="s1">В соответствии с <text:a xlink:type="simple" xlink:href="http://garant.admlr.lipetsk.ru/document/redirect/12141176/37493">частью 4<text:span text:style-name="upper"><text:span> 9-3</text:span></text:span> статьи 37</text:a> Федерального закона "О концессионных соглашениях" Правительство Российской Федерации постановляет:</text:p>
      <text:p text:style-name="s1"><text:bookmark text:name="anchor1"/>1. Установить, что предельный размер расходов на подготовку предложения о заключении концессионного соглашения, возмещаемых лицу, выступившему с инициативой заключения концессионного соглашения, не может превышать 2 процента от объема заявленных в проекте концессионного соглашения инвестиций (предельного размера расходов на создание и (или) реконструкцию объекта концессионного соглашения, которые предполагается осуществить концессионером), подготовленном таким лицом и размещенном в соответствии со <text:a xlink:type="simple" xlink:href="http://garant.admlr.lipetsk.ru/document/redirect/12141176/37">статьей 37</text:a> Федерального закона "О концессионных соглашениях" на <text:a xlink:type="simple" xlink:href="http://www.torgi.gov.ru">официальном сайте</text:a> Российской Федерации в информационно-телекоммуникационной сети "Интернет" для размещения информации о проведении торгов, определенном Правительством Российской Федерации.</text:p>
      <text:p text:style-name="s1"><text:bookmark text:name="anchor2"/>2. Настоящее постановление вступает в силу со дня <text:a xlink:type="simple" xlink:href="http://garant.admlr.lipetsk.ru/document/redirect/407363707/0">вступления в силу</text:a> Федерального закона от 10 июля 2023 г. N 296-ФЗ "О внесении изменений в отдельные законодательные акты Российской Федерации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8 августа 2023 г. N 1402 "Об установлении предельного размер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